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tyle="italic" style:font-style-asian="italic" style:font-style-complex="italic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NormaleWeb" style:family="paragraph">
      <style:paragraph-properties fo:margin-bottom="0in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</office:automatic-styles>
  <office:body>
    <office:text text:use-soft-page-breaks="true">
      <text:p text:style-name="P1">ELEZIONE DEL CONSIGLIO PASTORALE PARROCCHIALE</text:p>
      <text:p text:style-name="P2">Nelle bacheche è esposta la lista dei candidati per Consiglio Pastorale Parrocchiale. La votazione sarà al termine delle celebrazioni<text:s/>eucaristiche di sabato 27 e domenica 28 novembre. Si potranno segnalare due nominativi (un uomo e una donna). Risulteranno eletti i primi nove candidati votati.</text:p>
      <text:p text:style-name="P3"/>
      <text:p text:style-name="P4">“Sulla tua Parola”</text:p>
      <text:p text:style-name="P5">Due gruppi si incontrano: mercoledì ore 20.30 e giovedì ore 17.00. Coloro che sono interessati possono partecipare. Si possono formare altri gruppi con giorno e orario diversi.</text:p>
      <text:p text:style-name="P6"/>
      <text:p text:style-name="P7">In chiesa è stata posta, davanti all'altare, una cesta dove si raccolgono intenzioni di preghiera. Saranno ricordate nelle comunità delle suore e dei padri dehoniani.</text:p>
      <text:p text:style-name="P8"/>
      <text:p text:style-name="P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rrocchia S Stefano Villazzano</meta:initial-creator>
    <dc:creator>CASA</dc:creator>
    <meta:creation-date>2021-11-04T15:33:00Z</meta:creation-date>
    <dc:date>2021-11-15T11:54:00Z</dc:date>
    <meta:template xlink:href="Normal.dotm" xlink:type="simple"/>
    <meta:editing-cycles>1</meta:editing-cycles>
    <meta:editing-duration>PT1020S</meta:editing-duration>
    <meta:document-statistic meta:page-count="1" meta:paragraph-count="1" meta:word-count="105" meta:character-count="708" meta:row-count="5" meta:non-whitespace-character-count="604"/>
  </office:meta>
</office:document-meta>
</file>